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sterdam" svg:font-family="Amsterdam"/>
    <style:font-face style:name="Amsterdam four" svg:font-family="'Amsterdam four'"/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479cm" style:rel-column-width="2539*"/>
    </style:style>
    <style:style style:name="Tabelle1.B" style:family="table-column">
      <style:table-column-properties style:column-width="12.522cm" style:rel-column-width="7099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.582cm" style:rel-column-width="897*"/>
    </style:style>
    <style:style style:name="Tabelle2.B" style:family="table-column">
      <style:table-column-properties style:column-width="6.918cm" style:rel-column-width="3922*"/>
    </style:style>
    <style:style style:name="Tabelle2.C" style:family="table-column">
      <style:table-column-properties style:column-width="1.392cm" style:rel-column-width="789*"/>
    </style:style>
    <style:style style:name="Tabelle2.D" style:family="table-column">
      <style:table-column-properties style:column-width="7.108cm" style:rel-column-width="4030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D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5.302cm" table:align="left"/>
    </style:style>
    <style:style style:name="Tabelle3.A" style:family="table-column">
      <style:table-column-properties style:column-width="2.496cm"/>
    </style:style>
    <style:style style:name="Tabelle3.B" style:family="table-column">
      <style:table-column-properties style:column-width="2.806cm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Arial" fo:font-weight="bold" officeooo:rsid="001e1fdb" officeooo:paragraph-rsid="001e1fdb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officeooo:rsid="001e1fdb" officeooo:paragraph-rsid="001e1fdb"/>
    </style:style>
    <style:style style:name="P4" style:family="paragraph" style:parent-style-name="Text_20_body">
      <style:text-properties officeooo:paragraph-rsid="001e1fdb"/>
    </style:style>
    <style:style style:name="P5" style:family="paragraph" style:parent-style-name="Text_20_body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text-properties style:font-name="Arial" officeooo:paragraph-rsid="001e1fdb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text-properties style:font-name="Arial" officeooo:rsid="001e1fdb" officeooo:paragraph-rsid="001e1fdb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e1f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1f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1fdb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e1fdb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e1fd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officeooo:rsid="001e1fdb" style:font-style-asian="normal" style:font-weight-asian="bold" style:font-style-complex="normal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Arial" fo:font-style="normal" fo:font-weight="normal" officeooo:rsid="001e1fdb" style:font-style-asian="normal" style:font-weight-asian="normal" style:font-style-complex="normal" style:font-weight-complex="normal"/>
    </style:style>
    <style:style style:name="T14" style:family="text">
      <style:text-properties style:font-name="Arial" fo:font-style="normal" officeooo:rsid="001e1fdb" style:font-style-asian="normal" style:font-style-complex="normal"/>
    </style:style>
    <style:style style:name="T15" style:family="text">
      <style:text-properties style:font-name="Arial" fo:font-style="normal" fo:font-weight="bold" officeooo:rsid="001e1fdb" style:font-style-asian="normal" style:font-weight-asian="bold" style:font-style-complex="normal" style:font-weight-complex="bold"/>
    </style:style>
    <style:style style:name="T16" style:family="text">
      <style:text-properties style:font-name="Arial" officeooo:rsid="001e1fdb"/>
    </style:style>
    <style:style style:name="T17" style:family="text">
      <style:text-properties style:font-name="Arial" fo:font-size="16pt" style:font-size-asian="16pt" style:font-size-complex="16pt"/>
    </style:style>
    <style:style style:name="T18" style:family="text"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style:font-name="Bradley Hand ITC" fo:font-style="normal" fo:font-weight="bold" officeooo:rsid="001e1fdb" style:font-style-asian="normal" style:font-weight-asian="bold" style:font-style-complex="normal" style:font-weight-complex="bold"/>
    </style:style>
    <style:style style:name="T20" style:family="text">
      <style:text-properties style:font-name="Amsterdam" fo:font-style="normal" fo:font-weight="bold" officeooo:rsid="001e1fdb" style:font-style-asian="normal" style:font-weight-asian="bold" style:font-style-complex="normal" style:font-weight-complex="bold"/>
    </style:style>
    <style:style style:name="T21" style:family="text">
      <style:text-properties style:font-name="Amsterdam four" fo:font-style="normal" fo:font-weight="bold" officeooo:rsid="001e1fdb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8">Widerrufsformular</text:span></text:span></text:p>
      <text:p text:style-name="P9"><text:span text:style-name="Strong_20_Emphasis"><text:span text:style-name="T18"/></text:span></text:p>
      <text:p text:style-name="P4"><text:span text:style-name="Emphasis"><text:span text:style-name="T12">Wenn Du de</text:span></text:span><text:span text:style-name="Emphasis"><text:span text:style-name="T13">ine Bestellung</text:span></text:span><text:span text:style-name="Emphasis"><text:span text:style-name="T12"> widerrufen willst, dann fülle bitte dieses Formular aus </text:span></text:span></text:p>
      <text:p text:style-name="P4"><text:span text:style-name="Emphasis"><text:span text:style-name="T12">und sende es </text:span></text:span><text:span text:style-name="Emphasis"><text:span text:style-name="T13">zurück </text:span></text:span><text:span text:style-name="Emphasis"><text:span text:style-name="T12">an:</text:span></text:span></text:p>
      <text:p text:style-name="P4"><text:span text:style-name="Emphasis"><text:span text:style-name="T21">DUFTATELIER</text:span></text:span></text:p>
      <text:p text:style-name="P4"><text:span text:style-name="Emphasis"><text:span text:style-name="T13">Melanie Lahnsteiner</text:span></text:span></text:p>
      <text:p text:style-name="P4"><text:span text:style-name="Emphasis"><text:span text:style-name="T13">Langbathstraße 30</text:span></text:span></text:p>
      <text:p text:style-name="P4"><text:span text:style-name="Emphasis"><text:span text:style-name="T13">4802 Ebensee am Traunsee</text:span></text:span></text:p>
      <text:p text:style-name="P4"><text:span text:style-name="Emphasis"><text:span text:style-name="T13">meli@duftatelier.at</text:span></text:span></text:p>
      <text:p text:style-name="P5"/>
      <text:p text:style-name="P6">Hiermit widerrufe ich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Name:</text:p>
          </table:table-cell>
          <table:table-cell table:style-name="Tabelle1.B1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">Straße und Hausnummer: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">Wohnort: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">E-Mailadresse: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">Telefonnummer:</text:p>
          </table:table-cell>
          <table:table-cell table:style-name="Tabelle1.B2" office:value-type="string">
            <text:p text:style-name="P2"/>
          </table:table-cell>
        </table:table-row>
      </table:table>
      <text:p text:style-name="P6"/>
      <text:p text:style-name="P6">den von mir abgeschlossenen Vertrag </text:p>
      <text:p text:style-name="P6">über den Kauf der folgenden Waren /die Erbringung der folgenden Dienstleistung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">Menge </text:p>
          </table:table-cell>
          <table:table-cell table:style-name="Tabelle2.A1" office:value-type="string">
            <text:p text:style-name="P1">Artikel</text:p>
          </table:table-cell>
          <table:table-cell table:style-name="Tabelle2.A1" office:value-type="string">
            <text:p text:style-name="P1">Preis</text:p>
          </table:table-cell>
          <table:table-cell table:style-name="Tabelle2.D1" office:value-type="string">
            <text:p text:style-name="P1">Grund</text:p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</table:table>
      <text:p text:style-name="P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">Bestellt am</text:p>
          </table:table-cell>
          <table:table-cell table:style-name="Tabelle3.B1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3">Erhalten am</text:p>
          </table:table-cell>
          <table:table-cell table:style-name="Tabelle3.B2" office:value-type="string">
            <text:p text:style-name="P2"/>
          </table:table-cell>
        </table:table-row>
      </table:table>
      <text:p text:style-name="P6"/>
      <text:p text:style-name="P7"/>
      <text:p text:style-name="P8">_____________________________ <text:s text:c="8"/></text:p>
      <text:p text:style-name="P8">Ort, Datum <text:s text:c="26"/></text:p>
      <text:p text:style-name="P4"><text:span text:style-name="Emphasis"><text:span text:style-name="T16">_______________________________________________________</text:span></text:span></text:p>
      <text:p text:style-name="P4"><text:span text:style-name="Emphasis"><text:span text:style-name="T16">Unterschrif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sterdam" svg:font-family="Amsterdam"/>
    <style:font-face style:name="Amsterdam four" svg:font-family="'Amsterdam four'"/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09:08:24.073000000</meta:creation-date>
    <dc:date>2024-02-19T09:28:53.893000000</dc:date>
    <meta:editing-duration>PT20M30S</meta:editing-duration>
    <meta:editing-cycles>1</meta:editing-cycles>
    <meta:document-statistic meta:table-count="3" meta:image-count="0" meta:object-count="0" meta:page-count="1" meta:paragraph-count="26" meta:word-count="67" meta:character-count="597" meta:non-whitespace-character-count="517"/>
    <meta:generator>LibreOffice/7.6.2.1$Windows_X86_64 LibreOffice_project/56f7684011345957bbf33a7ee678afaf4d2ba333</meta:generator>
  </office:meta>
</office:document-meta>
</file>